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-asian="Verdana"/>
    </style:style>
    <style:style style:name="T6" style:family="text">
      <style:text-properties style:font-name-asian="Verdana"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97 SFM)</text:span>, cuyo texto a continuación se transcribe:</text:p>
      <text:p text:style-name="P2"/>
      <text:p text:style-name="P2"/>
      <text:p text:style-name="P8"><text:span text:style-name="T3">“La Cámara de Diputados de la Provincia vería con agrado que el Poder Ejecutivo, por intermedio del organismo que corresponda, en relación a las salas de quirófano del Hospital J. B. lturraspe de la ciudad de Santa Fe, departamento La Capital, informe lo siguiente: </text:span></text:p>
      <text:p text:style-name="P11">a) razones por las cuales a fines del mes de Junio del corriente año, se suspendieron las cirugías en el nosocomio de referencia;</text:p>
      <text:p text:style-name="P11">b) equipamiento que poseen los quirófanos para su normal funcionamiento y detalle del mismo;</text:p>
      <text:p text:style-name="P11">c) monto y partida presupuestaria que se ha destinado para la compra de instrumental y equipamiento;</text:p>
      <text:p text:style-name="P11">d) recurso humano con que cuenta el servicio de cirugía de dicho efector, discriminando por agrupamiento y sector;</text:p>
      <text:p text:style-name="P11">e) acciones y gestiones que se han realizado tendientes a mantener la operatividad y el funcionamiento de las mencionadas salas;</text:p>
      <text:p text:style-name="P11">f) medidas que se han articulado tendientes a la puesta en funcionamiento de los mencionados quirófanos;</text:p>
      <text:p text:style-name="P11">g) funcionario y área del Hospital responsable del seguimiento y contralor del buen estado de uso y conservación de las salas de cirugía en el Hospital lturraspe;</text:p>
      <text:p text:style-name="P11"><text:span text:style-name="T5">h) f</text:span>uncionarios ministeriales y hospitalarios, responsables de mantener y preservar la bioseguridad de los pacientes;</text:p>
      <text:p text:style-name="P11"/>
      <text:p text:style-name="P11"/>
      <text:p text:style-name="P11"><text:soft-page-break/>i) dé cuentas de las declaraciones periodísticas del Dr. José De Prado en relación a este tema; y,</text:p>
      <text:p text:style-name="P9"><text:span text:style-name="T7">j) si por las denuncias periodísticas formuladas, se generaron actuaciones administrativas a los fines de deslindar las responsabilidades</text:span><text:span text:style-name="T3"> emergentes de las situaciones mencionadas .</text:span><text:span text:style-name="T4">”</text:span></text:p>
      <text:p text:style-name="P10"/>
      <text:p text:style-name="P10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09:03:39</dc:date>
    <meta:print-date>2013-09-19T09:00:16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9" meta:word-count="305" meta:character-count="1916" meta:non-whitespace-character-count="1624"/>
    <meta:user-defined meta:name="Información 1"/>
    <meta:user-defined meta:name="Información 2"/>
    <meta:user-defined meta:name="Información 3"/>
    <meta:user-defined meta:name="Información 4"/>
  </office:meta>
</office:document-meta>
</file>